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arial, helvetica, arial"/>
    <style:font-face style:name="Mangal1" svg:font-family="Mangal"/>
    <style:font-face style:name="OpenSymbol" svg:font-family="OpenSymbol"/>
    <style:font-face style:name="Raleway" svg:font-family="Raleway,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31102d" style:font-name="Georgia" fo:font-size="9.75pt" fo:letter-spacing="normal" fo:font-style="normal" fo:font-weight="normal"/>
    </style:style>
    <style:style style:name="P2" style:family="paragraph" style:parent-style-name="Text_20_body">
      <style:paragraph-properties fo:margin-left="0cm" fo:margin-right="0cm" fo:widows="1" fo:text-indent="0cm" style:auto-text-indent="false"/>
      <style:text-properties fo:font-variant="normal" fo:text-transform="none" fo:color="#9966cc" style:font-name="Arial" fo:font-size="14pt" fo:letter-spacing="normal" fo:font-style="normal" fo:font-weight="bold" style:font-size-asian="14pt" style:font-weight-asian="bold" style:font-size-complex="14pt" style:font-weight-complex="bold"/>
    </style:style>
    <style:style style:name="P3" style:family="paragraph" style:parent-style-name="Text_20_body">
      <style:paragraph-properties fo:margin-left="0cm" fo:margin-right="0cm" fo:widows="1" fo:text-indent="0cm" style:auto-text-indent="false" fo:padding="0cm" fo:border="none"/>
      <style:text-properties fo:font-variant="normal" fo:text-transform="none" fo:color="#9966cc" style:font-name="Arial" fo:font-size="14pt" fo:letter-spacing="normal" fo:font-style="normal" fo:font-weight="normal" style:font-size-asian="14pt" style:font-size-complex="14pt"/>
    </style:style>
    <style:style style:name="P4" style:family="paragraph" style:parent-style-name="Text_20_body">
      <style:paragraph-properties fo:margin-left="0cm" fo:margin-right="0cm" fo:widows="1" fo:text-indent="0cm" style:auto-text-indent="false" fo:padding="0cm" fo:border="none"/>
      <style:text-properties fo:font-variant="normal" fo:text-transform="none" fo:color="#9966cc" style:font-name="Arial" fo:font-size="14pt" fo:letter-spacing="normal" fo:font-style="normal" fo:font-weight="normal" style:font-size-asian="14pt" style:font-weight-asian="normal" style:font-size-complex="14pt" style:font-weight-complex="normal"/>
    </style:style>
    <style:style style:name="P5" style:family="paragraph" style:parent-style-name="Text_20_body">
      <style:paragraph-properties fo:margin-left="0cm" fo:margin-right="0cm" fo:widows="1" fo:text-indent="0cm" style:auto-text-indent="false" fo:padding="0cm" fo:border="none"/>
      <style:text-properties fo:font-variant="normal" fo:text-transform="none" fo:color="#663399" style:font-name="Arial" fo:font-size="14pt" fo:letter-spacing="normal" fo:font-style="normal" fo:font-weight="normal" fo:background-color="transparent" style:font-size-asian="14pt" style:font-size-complex="14pt"/>
    </style:style>
    <style:style style:name="P6" style:family="paragraph" style:parent-style-name="Text_20_body">
      <style:text-properties fo:font-variant="normal" fo:text-transform="none" fo:color="#9966cc" style:font-name="Arial" fo:font-size="14pt" fo:letter-spacing="normal" fo:font-style="normal" fo:font-weight="normal" fo:background-color="#ffffff" style:font-size-asian="14pt" style:font-size-complex="14pt"/>
    </style:style>
    <style:style style:name="P7" style:family="paragraph" style:parent-style-name="Text_20_body">
      <style:text-properties fo:font-variant="normal" fo:text-transform="none" fo:color="#9966cc" style:font-name="Arial" fo:font-size="14pt" fo:letter-spacing="normal" fo:font-style="normal" fo:font-weight="bold" fo:background-color="#ffffff" style:font-size-asian="14pt" style:font-weight-asian="bold" style:font-size-complex="14pt" style:font-weight-complex="bold"/>
    </style:style>
    <style:style style:name="P8" style:family="paragraph" style:parent-style-name="Text_20_body">
      <style:text-properties fo:font-variant="normal" fo:text-transform="none" fo:color="#000000" style:font-name="Raleway" fo:font-size="12pt" fo:letter-spacing="normal" fo:font-style="normal" fo:font-weight="normal"/>
    </style:style>
    <style:style style:name="P9" style:family="paragraph" style:parent-style-name="Text_20_body">
      <style:text-properties fo:font-variant="normal" fo:text-transform="none" style:use-window-font-color="true" style:font-name="Arial" fo:font-size="14pt" fo:letter-spacing="normal" fo:font-style="normal" fo:font-weight="bold" fo:background-color="#ffffff" style:font-size-asian="14pt" style:font-weight-asian="bold" style:font-size-complex="14pt" style:font-weight-complex="bold"/>
    </style:style>
    <style:style style:name="P10" style:family="paragraph" style:parent-style-name="Text_20_body">
      <style:paragraph-properties fo:text-align="center" style:justify-single-word="false"/>
      <style:text-properties fo:font-variant="normal" fo:text-transform="none" fo:color="#663399" style:font-name="Arial" fo:font-size="16pt" fo:letter-spacing="normal" fo:font-style="normal" style:text-underline-style="solid" style:text-underline-width="auto" style:text-underline-color="font-color" fo:font-weight="bold" fo:background-color="#ffffff" style:font-size-asian="16pt" style:font-weight-asian="bold" style:font-size-complex="16pt" style:font-weight-complex="bold"/>
    </style:style>
    <style:style style:name="P11" style:family="paragraph" style:parent-style-name="Text_20_body">
      <style:text-properties fo:font-variant="normal" fo:text-transform="none" fo:color="#000000" style:font-name="Raleway" fo:font-size="12pt" fo:letter-spacing="normal" fo:font-style="normal" fo:font-weight="normal"/>
    </style:style>
    <style:style style:name="P12" style:family="paragraph" style:parent-style-name="Text_20_body" style:list-style-name="L1">
      <style:paragraph-properties fo:margin-left="0cm" fo:margin-right="0cm" fo:widows="1" fo:text-indent="0cm" style:auto-text-indent="false"/>
      <style:text-properties fo:font-variant="normal" fo:text-transform="none" style:use-window-font-color="true" style:font-name="Arial" fo:font-size="12pt" fo:letter-spacing="normal" fo:font-style="normal" fo:font-weight="normal" style:font-size-asian="12pt" style:font-weight-asian="normal" style:font-size-complex="12pt" style:font-weight-complex="normal"/>
    </style:style>
    <style:style style:name="P13" style:family="paragraph" style:parent-style-name="Text_20_body" style:list-style-name="L1">
      <style:paragraph-properties fo:margin-left="0cm" fo:margin-right="0cm" fo:widows="1" fo:text-indent="0cm" style:auto-text-indent="false"/>
      <style:text-properties fo:font-variant="normal" fo:text-transform="none" style:use-window-font-color="true" style:font-name="Arial" fo:font-size="12pt" fo:letter-spacing="normal" fo:font-style="normal" fo:font-weight="bold" style:font-size-asian="12pt" style:font-weight-asian="bold" style:font-size-complex="12pt" style:font-weight-complex="bold"/>
    </style:style>
    <style:style style:name="P14" style:family="paragraph" style:parent-style-name="Text_20_body">
      <style:paragraph-properties fo:margin-left="0cm" fo:margin-right="0cm" fo:widows="1" fo:text-indent="0cm" style:auto-text-indent="false"/>
      <style:text-properties fo:font-variant="normal" fo:text-transform="none" fo:color="#9966cc" style:font-name="Arial" fo:font-size="14pt" fo:letter-spacing="normal" fo:font-style="normal" fo:font-weight="bold" style:font-size-asian="14pt" style:font-weight-asian="bold" style:font-size-complex="14pt" style:font-weight-complex="bold"/>
    </style:style>
    <style:style style:name="P15" style:family="paragraph" style:parent-style-name="Text_20_body">
      <style:paragraph-properties fo:margin-left="0cm" fo:margin-right="0cm" fo:widows="1" fo:text-indent="0cm" style:auto-text-indent="false" fo:padding="0cm" fo:border="none"/>
      <style:text-properties fo:font-variant="normal" fo:text-transform="none" fo:color="#9966cc" style:font-name="Arial" fo:font-size="14pt" fo:letter-spacing="normal" fo:font-style="normal" fo:font-weight="bold" style:font-size-asian="14pt" style:font-weight-asian="bold" style:font-size-complex="14pt" style:font-weight-complex="bold"/>
    </style:style>
    <style:style style:name="P16" style:family="paragraph" style:parent-style-name="Text_20_body">
      <style:paragraph-properties fo:margin-left="0cm" fo:margin-right="0cm" fo:widows="1" fo:text-indent="0cm" style:auto-text-indent="false" fo:padding="0cm" fo:border="none"/>
      <style:text-properties fo:font-variant="normal" fo:text-transform="none" fo:color="#663399" style:font-name="Arial" fo:font-size="14pt" fo:letter-spacing="normal" fo:font-style="normal" fo:font-weight="normal" style:font-size-asian="14pt" style:font-size-complex="14pt"/>
    </style:style>
    <style:style style:name="P17" style:family="paragraph" style:parent-style-name="Text_20_body" style:list-style-name="L2">
      <style:paragraph-properties fo:widows="1" fo:padding="0cm" fo:border="none"/>
      <style:text-properties fo:font-variant="normal" fo:text-transform="none" fo:color="#000000" style:font-name="Raleway" fo:font-size="12pt" fo:letter-spacing="normal" fo:font-style="normal" fo:font-weight="normal"/>
    </style:style>
    <style:style style:name="P18" style:family="paragraph" style:parent-style-name="Text_20_body">
      <style:paragraph-properties fo:widows="1" fo:padding="0cm" fo:border="none"/>
      <style:text-properties fo:font-variant="normal" fo:text-transform="none" fo:color="#000000" style:font-name="Raleway" fo:font-size="12pt" fo:letter-spacing="normal" fo:font-style="normal" fo:font-weight="normal" style:font-size-asian="12pt" style:font-weight-asian="normal" style:font-size-complex="12pt" style:font-weight-complex="normal"/>
    </style:style>
    <style:style style:name="P19" style:family="paragraph" style:parent-style-name="Text_20_body" style:list-style-name="L5">
      <style:paragraph-properties fo:widows="1" fo:padding="0cm" fo:border="none"/>
      <style:text-properties fo:font-variant="normal" fo:text-transform="none" fo:color="#000000" style:font-name="Raleway" fo:font-size="12pt" fo:letter-spacing="normal" fo:font-style="normal" fo:font-weight="normal" style:font-size-asian="12pt" style:font-weight-asian="normal" style:font-size-complex="12pt" style:font-weight-complex="normal"/>
    </style:style>
    <style:style style:name="P20" style:family="paragraph" style:parent-style-name="Text_20_body">
      <style:paragraph-properties fo:widows="1" fo:padding="0cm" fo:border="non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21" style:family="paragraph" style:parent-style-name="Text_20_body">
      <style:paragraph-properties fo:widows="1"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22" style:family="paragraph" style:parent-style-name="Text_20_body">
      <style:paragraph-properties fo:widows="1" fo:padding="0cm" fo:border="none"/>
      <style:text-properties fo:font-variant="normal" fo:text-transform="none" fo:color="#9966cc" style:font-name="Arial" fo:font-size="14pt" fo:letter-spacing="normal" fo:font-style="normal" fo:font-weight="normal" style:font-size-asian="14pt" style:font-size-complex="14pt"/>
    </style:style>
    <style:style style:name="P23" style:family="paragraph" style:parent-style-name="Text_20_body">
      <style:paragraph-properties fo:widows="1" fo:padding="0cm" fo:border="none"/>
      <style:text-properties fo:font-variant="normal" fo:text-transform="none" fo:color="#9966cc" style:font-name="Arial" fo:font-size="14pt" fo:letter-spacing="normal" fo:font-style="normal" fo:font-weight="normal"/>
    </style:style>
    <style:style style:name="P24" style:family="paragraph" style:parent-style-name="Text_20_body">
      <style:paragraph-properties fo:widows="1" fo:padding="0cm" fo:border="none"/>
      <style:text-properties fo:font-variant="normal" fo:text-transform="none" style:use-window-font-color="true" style:font-name="Arial" fo:font-size="12pt" fo:letter-spacing="normal" fo:font-style="normal" fo:font-weight="normal" style:font-size-asian="12pt" style:font-weight-asian="normal" style:font-size-complex="12pt" style:font-weight-complex="normal"/>
    </style:style>
    <style:style style:name="P25" style:family="paragraph" style:parent-style-name="Text_20_body" style:list-style-name="L3">
      <style:paragraph-properties fo:widows="1" fo:padding="0cm" fo:border="none"/>
      <style:text-properties fo:font-variant="normal" fo:text-transform="none" style:use-window-font-color="true" style:font-name="Arial" fo:font-size="12pt" fo:letter-spacing="normal" fo:font-style="normal" fo:font-weight="normal" style:font-size-asian="12pt" style:font-weight-asian="normal" style:font-size-complex="12pt" style:font-weight-complex="normal"/>
    </style:style>
    <style:style style:name="P26" style:family="paragraph" style:parent-style-name="Text_20_body">
      <style:paragraph-properties fo:widows="1" fo:padding="0cm" fo:border="none"/>
      <style:text-properties fo:font-variant="normal" fo:text-transform="none" style:use-window-font-color="true" style:font-name="Arial" fo:font-size="14pt" fo:letter-spacing="normal" fo:font-style="normal" fo:font-weight="normal" style:font-size-asian="14pt" style:font-size-complex="14pt"/>
    </style:style>
    <style:style style:name="P27" style:family="paragraph" style:parent-style-name="Text_20_body">
      <style:paragraph-properties fo:widows="1" fo:padding="0cm" fo:border="none"/>
      <style:text-properties fo:font-variant="normal" fo:text-transform="none" fo:color="#663399" style:font-name="Arial" fo:font-size="14pt" fo:letter-spacing="normal" fo:font-style="normal" fo:font-weight="normal" style:font-size-asian="14pt" style:font-size-complex="14pt"/>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size-asian="14pt" style:font-size-complex="14pt"/>
    </style:style>
    <style:style style:name="T5"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anuary 19' Blog</text:p>
      <text:p text:style-name="P6"/>
      <text:p text:style-name="P10">Planning GDPR and ensuring New and existing Childminders are in Compliance with the New EU Legislation</text:p>
      <text:p text:style-name="P9"/>
      <text:p text:style-name="P9">As you should be aware the Data Protection Act was replaced by new EU legislation - General Data Protection Regulation (GDPR) </text:p>
      <text:p text:style-name="P7"/>
      <text:p text:style-name="P8">Data protection rules have changed! Changes came into effect from May 2018.</text:p>
      <text:p text:style-name="P8"/>
      <text:p text:style-name="P8">All Early Years providers will be processing data that is required by law to register with the ICO.</text:p>
      <text:p text:style-name="P8"/>
      <text:p text:style-name="P2">Have you taken these steps to ensure you are in compliance with the Law ?</text:p>
      <text:p text:style-name="P2"/>
      <text:list xml:id="list5117471329562823564" text:style-name="L1">
        <text:list-item>
          <text:p text:style-name="P12"><text:span text:style-name="T2">Written up your Audit </text:span>- <text:s/>It is compulsory that all settings have a written Audit </text:p>
        </text:list-item>
        <text:list-item>
          <text:p text:style-name="P12"><text:span text:style-name="T2">Updated/Amended Policies and Procedures -</text:span> Are your Policies and <text:s text:c="2"/></text:p>
          <text:p text:style-name="P12"><text:s text:c="11"/>Procedures up to date and compliant with the GDPR ?</text:p>
        </text:list-item>
        <text:list-item>
          <text:p text:style-name="P12"><text:span text:style-name="T2">Have you written your Privacy Notice ? - </text:span>Your Privacy Notice must be available</text:p>
          <text:p text:style-name="P12"><text:s text:c="11"/>and shared with parents.</text:p>
        </text:list-item>
        <text:list-item>
          <text:p text:style-name="P12"><text:span text:style-name="T2">Do you have Data Sharing Agreements ?</text:span> - <text:s/>You must ensure all data shared with</text:p>
          <text:p text:style-name="P12"><text:s text:c="11"/>other settings or agencies protect your Children and their information.</text:p>
          <text:p text:style-name="P12"><text:s text:c="11"/>including deleting personal data or providing data electronically?</text:p>
        </text:list-item>
        <text:list-item>
          <text:p text:style-name="P13">Have you considered what other paperwork you may need to be amend or</text:p>
          <text:p text:style-name="P13"><text:s text:c="11"/>change to ensure they are compliant with GDPR ? - <text:span text:style-name="T3">This could include</text:span></text:p>
          <text:p text:style-name="P13"><text:span text:style-name="T3"><text:s text:c="11"/>Permissions form, Parent provider contracts and Child Record and Emergency</text:span></text:p>
          <text:p text:style-name="P13"><text:span text:style-name="T3"><text:s text:c="11"/>Contact forms</text:span></text:p>
        </text:list-item>
        <text:list-item>
          <text:p text:style-name="P13">Have you considered what is required for Staff in your setting ? - <text:span text:style-name="T3">It is a</text:span></text:p>
          <text:p text:style-name="P13"><text:span text:style-name="T3"><text:s text:c="11"/>requirement of the GDPR that staff are trained about GDPR and understand the</text:span></text:p>
          <text:p text:style-name="P13"><text:span text:style-name="T3"><text:s text:c="11"/>implications of GDPR on how they handle data related to children and their families</text:span></text:p>
          <text:p text:style-name="P12"><text:s text:c="13"/></text:p>
        </text:list-item>
      </text:list>
      <text:p text:style-name="P15">What to consider when employing staff within your childcare setting; </text:p>
      <text:p text:style-name="P4"/>
      <text:list xml:id="list1064263834345279224" text:style-name="L2">
        <text:list-item>
          <text:p text:style-name="P17">Are staff records up to date and regularly monitored and updated ?</text:p>
        </text:list-item>
        <text:list-item>
          <text:p text:style-name="P17">All staff records must be stored securely both online and paper documentation</text:p>
        </text:list-item>
        <text:list-item>
          <text:p text:style-name="P17"><text:soft-page-break/>All staff records must be readily available for appropriate people who have permission to see them</text:p>
        </text:list-item>
        <text:list-item>
          <text:p text:style-name="P17">Ensure staff are able to see their records and have them corrected if necessary</text:p>
        </text:list-item>
        <text:list-item>
          <text:p text:style-name="P17">Consider what is required when collecting information about staff</text:p>
          <text:p text:style-name="P17"/>
        </text:list-item>
      </text:list>
      <text:p text:style-name="P23"><text:span text:style-name="T4">Do you have a Staff Privacy Notice:</text:span></text:p>
      <text:p text:style-name="P22"/>
      <text:p text:style-name="P26">The Information Commission Office (ICO) shares that the Staff Privacy Notice includes:</text:p>
      <text:p text:style-name="P22"/>
      <text:list xml:id="list3842831158575281896" text:style-name="L3">
        <text:list-item>
          <text:p text:style-name="P25">Whether your setting requires/has a Data Controller </text:p>
        </text:list-item>
        <text:list-item>
          <text:p text:style-name="P25">The purpose for which the information is processed should comply with legislation and / or ensure staff are supported</text:p>
        </text:list-item>
        <text:list-item>
          <text:p text:style-name="P25">Have you understood whether the information requested from staff is part of the statutory duty ?</text:p>
        </text:list-item>
        <text:list-item>
          <text:p text:style-name="P25">Do your staff know where any data is stored and is this a secure place ?</text:p>
        </text:list-item>
        <text:list-item>
          <text:p text:style-name="P25">Do you understand who and when data might be shared</text:p>
        </text:list-item>
        <text:list-item>
          <text:p text:style-name="P25">Do you know what the retention period is for retaining information ?</text:p>
        </text:list-item>
        <text:list-item>
          <text:p text:style-name="P25">Consider how this information will be destroyed once the retention time is past</text:p>
        </text:list-item>
        <text:list-item>
          <text:p text:style-name="P25">Do you understand what to do if a staff member has a concern about information stored about them ?</text:p>
        </text:list-item>
      </text:list>
      <text:p text:style-name="P24">It is good practice that all Staff <text:s/>are given The Privacy Notice tat the start of their employment in order to understand what data is collected.</text:p>
      <text:p text:style-name="P24"/>
      <text:p text:style-name="P20">The Childminding Café members provides GDPR resources for members on <text:s/>the website including:</text:p>
      <text:p text:style-name="P21">Planning for GDPR</text:p>
      <text:p text:style-name="P21">Data Inventory – Child and Family records </text:p>
      <text:p text:style-name="P21">Privacy Notice</text:p>
      <text:p text:style-name="P21">Retention Policy</text:p>
      <text:p text:style-name="P21">Staff Privacy Notice</text:p>
      <text:p text:style-name="P21">Parental Agreements</text:p>
      <text:p text:style-name="P21">Data Processor Agreement</text:p>
      <text:p text:style-name="P21">Subject Access Request</text:p>
      <text:p text:style-name="P21">Data Breach Record</text:p>
      <text:p text:style-name="P21">Privacy Impact Assessment</text:p>
      <text:p text:style-name="P21"/>
      <text:p text:style-name="P21">New resources to follow: A guide on how best to train your staff</text:p>
      <text:p text:style-name="P18"><text:span text:style-name="T1"/></text:p>
      <text:p text:style-name="P18"><text:soft-page-break/><text:span text:style-name="T1">References:</text:span></text:p>
      <text:list xml:id="list5530437396946169919" text:style-name="L5">
        <text:list-item>
          <text:p text:style-name="P19"><text:span text:style-name="T1">Early Years Foundation Stage (DFE, 2017) and related documentation</text:span></text:p>
        </text:list-item>
        <text:list-item>
          <text:p text:style-name="P19"><text:span text:style-name="T1">ICO website – </text:span><text:a xlink:type="simple" xlink:href="http://ico.org.uk/"><text:span text:style-name="T1">http://ico.org.uk</text:span></text:a><text:span text:style-name="T1"> </text:span></text:p>
        </text:list-item>
      </text:list>
      <text:p text:style-name="P27"><text:span text:style-name="T5"/></text:p>
      <text:p text:style-name="P16"><text:span text:style-name="T5">The childminding café will keep members up to date with any changes to legislation, give useful information and support and continue providing blogs and newsletters in order to keep childminders well informed of how to keep up the good practice childcare settings already have in place.</text:span></text:p>
      <text:p text:style-name="P5"/>
      <text:p text:style-name="P5">If you have not already become a member we welcome you to take up the offer, why not take a look at the website to review the extensive e-books, policies and procedures, legislation documents, EYFS resources, safeguarding documents and much more by following ? </text:p>
      <text:p text:style-name="P3"><text:s/><text:a xlink:type="simple" xlink:href="http://www.thechildmindingcafe.co.uk/">www.thechildmindingcafe.co.uk</text:a> </text:p>
      <text:p text:style-name="P3"/>
      <text:p text:style-name="Standard">Thanks for reading, </text:p>
      <text:p text:style-name="Standard"/>
      <text:p text:style-name="Standard">The Childminding Café</text:p>
      <text:p text:style-name="Standard"/>
      <text:p text:style-name="P1">The information contained in our blogs, newsletters, resources and website is for general information purposes only. The information is provided by us and we make no representations or warranties of any kind, express or implied, about the completeness, accuracy, reliability, suitability or availability with respect to our blogs, newsletters and website or the information, products, services, or related graphics contained on the website, blog or newsletters for any purpose. Any reliance you place on such information is therefore strictly at your own risk. In no event will we be liable for any loss or damage including without limitation, indirect or consequential loss or damage, or any loss or damage whatsoever arising from loss of data or profits arising out of, or in connection with, the use of our blogs, newsletters, resources or websit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arial, helvetica, arial"/>
    <style:font-face style:name="Mangal1" svg:font-family="Mangal"/>
    <style:font-face style:name="OpenSymbol" svg:font-family="OpenSymbol"/>
    <style:font-face style:name="Raleway" svg:font-family="Raleway,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na foster</meta:initial-creator>
    <meta:creation-date>2017-03-03T06:41:18.18</meta:creation-date>
    <dc:date>2019-01-12T11:01:02.12</dc:date>
    <dc:creator>donna foster</dc:creator>
    <meta:editing-duration>PT1H15M40S</meta:editing-duration>
    <meta:editing-cycles>3</meta:editing-cycles>
    <meta:generator>OpenOffice/4.0.1$Win32 OpenOffice.org_project/401m5$Build-9714</meta:generator>
    <meta:document-statistic meta:table-count="0" meta:image-count="0" meta:object-count="0" meta:page-count="3" meta:paragraph-count="61" meta:word-count="803" meta:character-count="4906"/>
  </office:meta>
</office:document-meta>
</file>