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arial, helvetica, arial"/>
    <style:font-face style:name="Mangal1" svg:font-family="Mangal"/>
    <style:font-face style:name="OpenSymbol" svg:font-family="OpenSymbol"/>
    <style:font-face style:name="Raleway" svg:font-family="Raleway,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97cm" style:line-height-at-least="0.503cm" fo:widows="1" fo:text-indent="0cm" style:auto-text-indent="false" fo:padding="0cm" fo:border="none"/>
      <style:text-properties fo:font-variant="normal" fo:text-transform="none" fo:color="#31102d" style:font-name="Georgia" fo:font-size="9.75pt" fo:letter-spacing="normal" fo:font-style="normal" fo:font-weight="normal"/>
    </style:style>
    <style:style style:name="P2" style:family="paragraph" style:parent-style-name="Text_20_body">
      <style:text-properties fo:font-variant="normal" fo:text-transform="none" fo:color="#9966cc" style:font-name="Arial" fo:font-size="14pt" fo:letter-spacing="normal" fo:font-style="normal" fo:font-weight="normal" fo:background-color="#ffffff" style:font-size-asian="14pt" style:font-size-complex="14pt"/>
    </style:style>
    <style:style style:name="P3" style:family="paragraph" style:parent-style-name="Text_20_body">
      <style:text-properties fo:font-variant="normal" fo:text-transform="none" fo:color="#9966cc" style:font-name="Arial" fo:font-size="14pt" fo:letter-spacing="normal" fo:font-style="normal" fo:font-weight="bold" fo:background-color="#ffffff" style:font-size-asian="14pt" style:font-weight-asian="bold" style:font-size-complex="14pt" style:font-weight-complex="bold"/>
    </style:style>
    <style:style style:name="P4" style:family="paragraph" style:parent-style-name="Text_20_body">
      <style:text-properties fo:font-variant="normal" fo:text-transform="none" fo:color="#000000" style:font-name="Arial" fo:font-size="12pt" fo:letter-spacing="normal" fo:font-style="normal" fo:font-weight="normal"/>
    </style:style>
    <style:style style:name="P5" style:family="paragraph" style:parent-style-name="Text_20_body">
      <style:text-properties fo:font-variant="normal" fo:text-transform="none" fo:color="#000000" style:font-name="Raleway" fo:font-size="12pt" fo:letter-spacing="normal" fo:font-style="normal" fo:font-weight="normal"/>
    </style:style>
    <style:style style:name="P6" style:family="paragraph" style:parent-style-name="Text_20_body">
      <style:paragraph-properties fo:margin-top="0cm" fo:margin-bottom="0cm" fo:widows="1" fo:padding="0cm" fo:border="none"/>
      <style:text-properties fo:font-variant="normal" fo:text-transform="none" fo:color="#000000" style:font-name="Arial" fo:font-size="12pt" fo:letter-spacing="normal" fo:font-style="normal" fo:font-weight="normal"/>
    </style:style>
    <style:style style:name="P7" style:family="paragraph" style:parent-style-name="Text_20_body" style:list-style-name="L1">
      <style:paragraph-properties fo:margin-top="0cm" fo:margin-bottom="0cm" fo:widows="1" fo:padding="0cm" fo:border="none"/>
      <style:text-properties fo:font-variant="normal" fo:text-transform="none" fo:color="#000000" style:font-name="Arial" fo:font-size="12pt" fo:letter-spacing="normal" fo:font-style="normal" fo:font-weight="normal"/>
    </style:style>
    <style:style style:name="P8" style:family="paragraph" style:parent-style-name="Text_20_body">
      <style:paragraph-properties fo:widows="1" fo:padding="0cm" fo:border="none"/>
      <style:text-properties fo:font-variant="normal" fo:text-transform="none" fo:color="#9966cc" style:font-name="Arial" fo:font-size="14pt" fo:letter-spacing="normal" fo:font-style="normal" fo:font-weight="bold" style:font-size-asian="14pt" style:font-weight-asian="bold" style:font-size-complex="14pt" style:font-weight-complex="bold"/>
    </style:style>
    <style:style style:name="P9" style:family="paragraph" style:parent-style-name="Text_20_body">
      <style:paragraph-properties fo:widows="1" fo:padding="0cm" fo:border="none"/>
      <style:text-properties fo:font-variant="normal" fo:text-transform="none" fo:color="#9966cc" style:font-name="Arial" fo:font-size="14pt" fo:letter-spacing="normal" fo:font-style="normal" fo:font-weight="normal" style:font-size-asian="14pt" style:font-weight-asian="normal" style:font-size-complex="14pt" style:font-weight-complex="normal"/>
    </style:style>
    <style:style style:name="P10" style:family="paragraph" style:parent-style-name="Text_20_body">
      <style:paragraph-properties fo:widows="1" fo:padding="0cm" fo:border="none"/>
      <style:text-properties fo:font-variant="normal" fo:text-transform="none" fo:color="#000000" style:font-name="Raleway" fo:font-size="12pt" fo:letter-spacing="normal" fo:font-style="normal" fo:font-weight="normal"/>
    </style:style>
    <style:style style:name="P11" style:family="paragraph" style:parent-style-name="Text_20_body" style:list-style-name="L2">
      <style:paragraph-properties fo:widows="1" fo:padding="0cm" fo:border="none"/>
      <style:text-properties fo:font-variant="normal" fo:text-transform="none" fo:color="#000000" style:font-name="Raleway" fo:font-size="12pt" fo:letter-spacing="normal" fo:font-style="normal" fo:font-weight="normal"/>
    </style:style>
    <style:style style:name="P12" style:family="paragraph" style:parent-style-name="Text_20_body">
      <style:paragraph-properties fo:widows="1" fo:padding="0cm" fo:border="none"/>
      <style:text-properties fo:font-variant="normal" fo:text-transform="none" fo:color="#000000" style:font-name="Raleway" fo:font-size="12pt" fo:letter-spacing="normal" fo:font-style="normal" fo:font-weight="normal" style:font-size-asian="12pt" style:font-weight-asian="normal" style:font-size-complex="12pt" style:font-weight-complex="normal"/>
    </style:style>
    <style:style style:name="P13" style:family="paragraph" style:parent-style-name="Text_20_body">
      <style:paragraph-properties fo:widows="1" fo:padding="0cm" fo:border="none"/>
      <style:text-properties fo:font-variant="normal" fo:text-transform="none" style:use-window-font-color="true" style:font-name="Raleway" fo:font-size="12pt" fo:letter-spacing="normal" fo:font-style="normal" fo:font-weight="normal" style:font-size-asian="12pt" style:font-weight-asian="normal" style:font-size-complex="12pt" style:font-weight-complex="normal"/>
    </style:style>
    <style:style style:name="P14" style:family="paragraph" style:parent-style-name="Text_20_body" style:list-style-name="L6">
      <style:paragraph-properties fo:widows="1" fo:padding="0cm" fo:border="none"/>
      <style:text-properties fo:font-variant="normal" fo:text-transform="none" style:use-window-font-color="true" style:font-name="Raleway" fo:font-size="12pt" fo:letter-spacing="normal" fo:font-style="normal" fo:font-weight="normal" style:font-size-asian="12pt" style:font-weight-asian="normal" style:font-size-complex="12pt" style:font-weight-complex="normal"/>
    </style:style>
    <style:style style:name="P15" style:family="paragraph" style:parent-style-name="Text_20_body">
      <style:paragraph-properties fo:margin-left="0cm" fo:margin-right="0cm" fo:widows="1" fo:text-indent="0cm" style:auto-text-indent="false"/>
      <style:text-properties fo:font-variant="normal" fo:text-transform="none" fo:color="#9966cc" style:font-name="Arial" fo:font-size="14pt" fo:letter-spacing="normal" fo:font-style="normal" fo:font-weight="bold" style:font-size-asian="14pt" style:font-weight-asian="bold" style:font-size-complex="14pt" style:font-weight-complex="bold"/>
    </style:style>
    <style:style style:name="P16" style:family="paragraph" style:parent-style-name="Text_20_body" style:list-style-name="L5">
      <style:paragraph-properties fo:margin-left="0cm" fo:margin-right="0cm" fo:widows="1" fo:text-indent="0cm" style:auto-text-indent="false"/>
      <style:text-properties fo:font-variant="normal" fo:text-transform="none" style:use-window-font-color="true" style:font-name="Arial" fo:font-size="12pt" fo:letter-spacing="normal" fo:font-style="normal" fo:font-weight="normal" style:font-size-asian="12pt" style:font-weight-asian="normal" style:font-size-complex="12pt" style:font-weight-complex="normal"/>
    </style:style>
    <style:style style:name="P17" style:family="paragraph" style:parent-style-name="Text_20_body">
      <style:paragraph-properties fo:margin-left="0cm" fo:margin-right="0cm" fo:widows="1" fo:text-indent="0cm" style:auto-text-indent="false" fo:padding="0cm" fo:border="none"/>
      <style:text-properties fo:font-variant="normal" fo:text-transform="none" fo:color="#9966cc" style:font-name="Arial" fo:font-size="14pt" fo:letter-spacing="normal" fo:font-style="normal" fo:font-weight="bold" style:font-size-asian="14pt" style:font-weight-asian="bold" style:font-size-complex="14pt" style:font-weight-complex="bold"/>
    </style:style>
    <style:style style:name="P18" style:family="paragraph" style:parent-style-name="Text_20_body">
      <style:paragraph-properties fo:margin-left="0cm" fo:margin-right="0cm" fo:widows="1" fo:text-indent="0cm" style:auto-text-indent="false" fo:padding="0cm" fo:border="none"/>
      <style:text-properties fo:font-variant="normal" fo:text-transform="none" fo:color="#9966cc" style:font-name="Arial" fo:font-size="14pt" fo:letter-spacing="normal" fo:font-style="normal" fo:font-weight="normal" style:font-size-asian="14pt" style:font-size-complex="14pt"/>
    </style:style>
    <style:style style:name="P19" style:family="paragraph" style:parent-style-name="Text_20_body">
      <style:paragraph-properties fo:margin-left="0cm" fo:margin-right="0cm" fo:widows="1" fo:text-indent="0cm" style:auto-text-indent="false" fo:padding="0cm" fo:border="none"/>
      <style:text-properties fo:font-variant="normal" fo:text-transform="none" fo:color="#9966cc" style:font-name="Arial" fo:font-size="14pt" fo:letter-spacing="normal" fo:font-style="normal" fo:font-weight="normal" style:font-size-asian="14pt" style:font-weight-asian="normal" style:font-size-complex="14pt" style:font-weight-complex="normal"/>
    </style:style>
    <style:style style:name="P20" style:family="paragraph" style:parent-style-name="Text_20_body">
      <style:paragraph-properties fo:margin-left="0cm" fo:margin-right="0cm" fo:widows="1" fo:text-indent="0cm" style:auto-text-indent="false" fo:padding="0cm" fo:border="none"/>
      <style:text-properties fo:font-variant="normal" fo:text-transform="none" fo:color="#000000" style:font-name="Raleway" fo:font-size="12pt" fo:letter-spacing="normal" fo:font-style="normal" fo:font-weight="normal" style:font-size-asian="12pt" style:font-weight-asian="normal" style:font-size-complex="12pt" style:font-weight-complex="normal"/>
    </style:style>
    <style:style style:name="P21" style:family="paragraph" style:parent-style-name="Text_20_body">
      <style:paragraph-properties fo:margin-left="0cm" fo:margin-right="0cm" fo:widows="1" fo:text-indent="0cm" style:auto-text-indent="false" fo:padding="0cm" fo:border="none"/>
      <style:text-properties fo:font-variant="normal" fo:text-transform="none" fo:color="#663399" style:font-name="Arial" fo:font-size="14pt" fo:letter-spacing="normal" fo:font-style="normal" fo:font-weight="normal" fo:background-color="transparent" style:font-size-asian="14pt" style:font-size-complex="14pt"/>
    </style:style>
    <style:style style:name="P22" style:family="paragraph" style:parent-style-name="Text_20_body" style:master-page-name="">
      <style:paragraph-properties fo:margin-left="0cm" fo:margin-right="-0.397cm" fo:margin-top="0cm" fo:margin-bottom="0.212cm" fo:text-indent="0cm" style:auto-text-indent="false" style:page-number="auto"/>
      <style:text-properties fo:font-variant="normal" fo:text-transform="none" fo:color="#9966cc" style:font-name="Arial" fo:font-size="14pt" fo:letter-spacing="normal" fo:font-style="normal" fo:font-weight="normal" style:font-size-asian="14pt" style:font-weight-asian="normal" style:font-size-complex="14pt" style:font-weight-complex="normal"/>
    </style:style>
    <style:style style:name="T1" style:family="text">
      <style:text-properties style:text-position="super 58%"/>
    </style:style>
    <style:style style:name="T2" style:family="text">
      <style:text-properties fo:color="#9966cc" style:font-name="Arial" fo:font-size="14pt" style:font-size-asian="14pt" style:font-size-complex="14pt"/>
    </style:style>
    <style:style style:name="T3" style:family="text">
      <style:text-properties style:font-name="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ebruary 18' Blog</text:p>
      <text:p text:style-name="P2"/>
      <text:p text:style-name="P3">Are your prepared for the General Data Protection Regulation (GDPR) ?</text:p>
      <text:p text:style-name="P3"/>
      <text:p text:style-name="P5">Data protection rules are changing! As from May 2018 there are changes happening that will bring the introduction of the General Data Protection Regulation (GDPR).</text:p>
      <text:p text:style-name="P5">As a setting, you will be processing data that is required by law to register with the ICO.</text:p>
      <text:p text:style-name="P5">The new GPDR covers personal data stored manually or electronically therefore all Childminders will be required to ensure they are registered and will need to pay the annual fee to the ICO. <text:s/></text:p>
      <text:p text:style-name="P5"/>
      <text:p text:style-name="P15">How to prepare for the General Data Protection Regulation (GPDR) </text:p>
      <text:p text:style-name="P15">12 steps to follow:</text:p>
      <text:p text:style-name="P15"/>
      <text:list xml:id="list1795395571134622843" text:style-name="L5">
        <text:list-item>
          <text:p text:style-name="P16">Are you aware of the changes ?</text:p>
        </text:list-item>
        <text:list-item>
          <text:p text:style-name="P16">What personal data do you hold, where it came from and who</text:p>
          <text:p text:style-name="P16"><text:s text:c="11"/>should you share it with ?</text:p>
        </text:list-item>
        <text:list-item>
          <text:p text:style-name="P16">Consider how you will communicate your privacy information ?</text:p>
        </text:list-item>
        <text:list-item>
          <text:p text:style-name="P16">What are your procedures to protect all the individual rights</text:p>
          <text:p text:style-name="P16"><text:s text:c="11"/>including deleting personal data or providing data electronically?</text:p>
        </text:list-item>
        <text:list-item>
          <text:p text:style-name="P16">How do you update your procedures and plan how you handle</text:p>
          <text:p text:style-name="P16"><text:s text:c="11"/>requests within the new time-scales ?</text:p>
        </text:list-item>
        <text:list-item>
          <text:p text:style-name="P16">Ensure you document and update your privacy notice to explain</text:p>
          <text:p text:style-name="P16"><text:s text:c="11"/>your reasons for collating data.</text:p>
        </text:list-item>
        <text:list-item>
          <text:p text:style-name="P16">Ensure you have consent, record and manage consent and</text:p>
          <text:p text:style-name="P16"><text:s text:c="11"/>consider any changes. <text:s/>Refresh existing consents now if they don't</text:p>
          <text:p text:style-name="P16"><text:s text:c="11"/>meet the GDPR standard.</text:p>
        </text:list-item>
        <text:list-item>
          <text:p text:style-name="P16">Think about what systems you may need to put in place to verify</text:p>
          <text:p text:style-name="P16"><text:s text:c="11"/>individuals ages and to obtain parental or guardian consent for</text:p>
          <text:p text:style-name="P16"><text:s text:c="11"/>any data processing activity.</text:p>
        </text:list-item>
        <text:list-item>
          <text:p text:style-name="P16">Have you got the correct procedures in place to detect, report and </text:p>
          <text:p text:style-name="P16"><text:s text:c="11"/>investigate a personal data breach.</text:p>
        </text:list-item>
        <text:list-item>
          <text:p text:style-name="P16">It will be useful to familiarise yourself with the ICO's code of</text:p>
          <text:p text:style-name="P16"><text:s text:c="11"/>practice on Privacy Impact Assessments to understand how and</text:p>
          <text:p text:style-name="P16"><text:s text:c="11"/>when to implement them into your setting.</text:p>
          <text:p text:style-name="P16">11. <text:s text:c="5"/>Consider who will be a designated Officer, who will take</text:p>
          <text:p text:style-name="P16"><text:s text:c="11"/>responsibility for data protection compliance.</text:p>
          <text:p text:style-name="P16"><text:soft-page-break/>12. <text:s text:c="5"/>If necessary determine your lead data protection supervisory</text:p>
          <text:p text:style-name="P16"><text:s text:c="11"/>authority.</text:p>
        </text:list-item>
      </text:list>
      <text:p text:style-name="P17"/>
      <text:p text:style-name="P19">Have your documents been updated for GDPR ? - Things that you need to update or/and write;</text:p>
      <text:list xml:id="list4462310688335727390" text:style-name="L2">
        <text:list-item>
          <text:p text:style-name="P11">Permission forms</text:p>
        </text:list-item>
        <text:list-item>
          <text:p text:style-name="P11">Parent / Child Document</text:p>
        </text:list-item>
        <text:list-item>
          <text:p text:style-name="P11">A Privacy Notice</text:p>
        </text:list-item>
        <text:list-item>
          <text:p text:style-name="P11">Confidentiality Policy</text:p>
        </text:list-item>
        <text:list-item>
          <text:p text:style-name="P11">Complaints Procedures</text:p>
        </text:list-item>
        <text:list-item>
          <text:p text:style-name="P11">Induction training</text:p>
        </text:list-item>
      </text:list>
      <text:p text:style-name="P10"/>
      <text:p text:style-name="P10"><text:span text:style-name="T2">GDPR Principles – recap for childminders:</text:span></text:p>
      <text:p text:style-name="P10"><text:span text:style-name="T2"/></text:p>
      <text:list xml:id="list6817024532893614448" text:style-name="L6">
        <text:list-item>
          <text:p text:style-name="P14"><text:span text:style-name="T3">You must have a lawful reason for collecting personal data, this should be done in a fair and transparent way.</text:span></text:p>
        </text:list-item>
        <text:list-item>
          <text:p text:style-name="P14"><text:span text:style-name="T3">You must only use the data for the reason it is initially obtained.</text:span></text:p>
        </text:list-item>
        <text:list-item>
          <text:p text:style-name="P14"><text:span text:style-name="T3">You must not collate any data that is unnecessary.</text:span></text:p>
        </text:list-item>
        <text:list-item>
          <text:p text:style-name="P14"><text:span text:style-name="T3">Information must be accurate and use methods to ensure information is up to date.</text:span></text:p>
        </text:list-item>
        <text:list-item>
          <text:p text:style-name="P14"><text:span text:style-name="T3">Do not keep any information for longer than needed.</text:span></text:p>
        </text:list-item>
        <text:list-item>
          <text:p text:style-name="P14"><text:span text:style-name="T3">You must always protect the personal data you hold.</text:span></text:p>
        </text:list-item>
      </text:list>
      <text:p text:style-name="P13"><text:span text:style-name="T3"/></text:p>
      <text:p text:style-name="P12"><text:span text:style-name="T3">The Childminding Café members will have access to free documents on <text:s/>the website in the coming weeks. <text:s/></text:span></text:p>
      <text:p text:style-name="P12"><text:span text:style-name="T3">You can access greater detail of the new changes on the ICO website here- </text:span><text:a xlink:type="simple" xlink:href="http://ico.org.uk/fororganisations/guide-to-the-general-data-protection-regulation-gpdr"><text:span text:style-name="T3">http://ico.org.uk/fororganisations/guide-to-the-general-data-protection-regulation-gpdr</text:span></text:a><text:span text:style-name="T3"> </text:span></text:p>
      <text:p text:style-name="P13"><text:span text:style-name="T3"/></text:p>
      <text:p text:style-name="P10"><text:span text:style-name="T2">Other changes – Removal of the Ofsted early years self-evaluation form (SEF) ?</text:span></text:p>
      <text:p text:style-name="P4">As from 1<text:span text:style-name="T1">st</text:span> April 2018, Ofsted will be removing the self-evaluation form (SEF) from their website. <text:s/>A full review by Ofsted with consultation from early years leaders, managers and it's National Consultative Forum has led to this decision.</text:p>
      <text:p text:style-name="P4"/>
      <text:p text:style-name="P22">What does this change mean ?</text:p>
      <text:p text:style-name="P6"/>
      <text:p text:style-name="P6">This means that Childminders no longer require completing a self-evaluation online with Ofsted, however The Childminding Café encourage all practitioners to consider how you self-evaluate your practice in order to be able to discuss evaluation of the setting with the <text:soft-page-break/>inspector.</text:p>
      <text:list xml:id="list8881216142041056476" text:style-name="L1">
        <text:list-header>
          <text:p text:style-name="P7"/>
        </text:list-header>
      </text:list>
      <text:p text:style-name="P9">Consider how childminders can record self-reflective practice now Ofsted Evaluations no longer are required ?</text:p>
      <text:p text:style-name="P8"/>
      <text:p text:style-name="P20"><text:span text:style-name="T3">Self-evaluations have been a voluntary process for childcare providers and Ofsted and has been an effective way to record self-reflective practice. <text:s/>The Childminding Café will be providing a Self-reflective practice guide next month for members to access and implement <text:s/>to continue good practice. <text:s/>The guide will give support on ways to record information effectively.</text:span></text:p>
      <text:p text:style-name="P18"/>
      <text:p text:style-name="P21">The childminding café will keep members up to date with any changes to legislation, give useful information and support and continue providing blogs and newsletters in order to keep childminders well informed of how to keep up the good practice childcare settings already have in place.</text:p>
      <text:p text:style-name="P21"/>
      <text:p text:style-name="P21">If you have not already become a member we welcome you to take up the offer, why not take a look at the website to review the extensive e-books, policies and procedures, legislation documents, EYFS resources, safeguarding documents and much more by following ? </text:p>
      <text:p text:style-name="P18"><text:s/><text:a xlink:type="simple" xlink:href="http://www.thechildmindingcafe.co.uk/">www.thechildmindingcafe.co.uk</text:a> </text:p>
      <text:p text:style-name="P18"/>
      <text:p text:style-name="Standard">Thanks for reading, </text:p>
      <text:p text:style-name="Standard"/>
      <text:p text:style-name="Standard">The Childminding Café</text:p>
      <text:p text:style-name="Standard"/>
      <text:p text:style-name="P1">The information contained in our blogs, newsletters, resources and website is for general information purposes only. The information is provided by us and we make no representations or warranties of any kind, express or implied, about the completeness, accuracy, reliability, suitability or availability with respect to our blogs, newsletters and website or the information, products, services, or related graphics contained on the website, blog or newsletters for any purpose. Any reliance you place on such information is therefore strictly at your own risk. In no event will we be liable for any loss or damage including without limitation, indirect or consequential loss or damage, or any loss or damage whatsoever arising from loss of data or profits arising out of, or in connection with, the use of our blogs, newsletters, resources or website.</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arial, helvetica, arial"/>
    <style:font-face style:name="Mangal1" svg:font-family="Mangal"/>
    <style:font-face style:name="OpenSymbol" svg:font-family="OpenSymbol"/>
    <style:font-face style:name="Raleway" svg:font-family="Raleway,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nna foster</meta:initial-creator>
    <meta:creation-date>2017-03-03T06:41:18.18</meta:creation-date>
    <dc:date>2018-02-27T15:16:25.95</dc:date>
    <dc:creator>donna foster</dc:creator>
    <meta:editing-duration>PT1H15M40S</meta:editing-duration>
    <meta:editing-cycles>3</meta:editing-cycles>
    <meta:generator>OpenOffice/4.0.1$Win32 OpenOffice.org_project/401m5$Build-9714</meta:generator>
    <meta:document-statistic meta:table-count="0" meta:image-count="0" meta:object-count="0" meta:page-count="3" meta:paragraph-count="61" meta:word-count="871" meta:character-count="5527"/>
  </office:meta>
</office:document-meta>
</file>