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 Sans" svg:font-family="'Open Sans', sans-serif"/>
    <style:font-face style:name="Courier New" svg:font-family="'Courier New'" style:font-adornments="Regular"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top="0cm" fo:margin-bottom="0.265cm" style:line-height-at-least="0.605cm" fo:background-color="#ffffff">
        <style:background-image/>
      </style:paragraph-properties>
      <style:text-properties fo:color="#333333" style:font-name="Bookman Old Style" style:font-name-asian="Times New Roman1" style:language-asian="en" style:country-asian="GB" style:font-name-complex="Times New Roman1"/>
    </style:style>
    <style:style style:name="P2" style:family="paragraph" style:parent-style-name="No_20_Spacing">
      <style:text-properties style:font-name="Helvetica" fo:font-size="11pt" style:font-size-asian="11pt" style:font-name-complex="Helvetica1" style:font-size-complex="11pt"/>
    </style:style>
    <style:style style:name="P3" style:family="paragraph" style:parent-style-name="No_20_Spacing">
      <style:text-properties fo:font-size="11pt" style:font-size-asian="11pt" style:font-name-complex="Helvetica1" style:font-size-complex="11pt"/>
    </style:style>
    <style:style style:name="P4" style:family="paragraph" style:parent-style-name="Standard" style:list-style-name="" style:master-page-name="Standard">
      <style:paragraph-properties fo:margin-top="0cm" fo:margin-bottom="0.265cm" fo:line-height="100%" style:page-number="auto" fo:background-color="#ffffff">
        <style:background-image/>
      </style:paragraph-properties>
      <style:text-properties style:font-name="Bookman Old Style" fo:font-size="13pt" fo:font-weight="bold" style:font-name-asian="Times New Roman1" style:font-size-asian="13pt" style:language-asian="en" style:country-asian="GB" style:font-weight-asian="bold" style:font-name-complex="Times New Roman1" style:font-size-complex="13pt" style:font-weight-complex="bold"/>
    </style:style>
    <style:style style:name="P5" style:family="paragraph" style:parent-style-name="Standard" style:list-style-name="">
      <style:paragraph-properties fo:margin-top="0cm" fo:margin-bottom="0.265cm" fo:line-height="100%" fo:background-color="#ffffff">
        <style:background-image/>
      </style:paragraph-properties>
      <style:text-properties style:font-name="Bookman Old Style" fo:font-size="13pt" fo:font-weight="bold" style:font-name-asian="Times New Roman1" style:font-size-asian="13pt" style:language-asian="en" style:country-asian="GB" style:font-weight-asian="bold" style:font-name-complex="Times New Roman1" style:font-size-complex="13pt" style:font-weight-complex="bold"/>
    </style:style>
    <style:style style:name="P6" style:family="paragraph" style:parent-style-name="Standard" style:list-style-name="">
      <style:paragraph-properties fo:margin-top="0cm" fo:margin-bottom="0.265cm" fo:line-height="100%" fo:background-color="#ffffff">
        <style:background-image/>
      </style:paragraph-properties>
      <style:text-properties fo:color="#7030a0" style:font-name="Bookman Old Style" fo:font-size="13pt" fo:font-weight="bold" style:font-name-asian="Times New Roman1" style:font-size-asian="13pt" style:language-asian="en" style:country-asian="GB" style:font-weight-asian="bold" style:font-name-complex="Times New Roman1" style:font-size-complex="13pt" style:font-weight-complex="bold"/>
    </style:style>
    <style:style style:name="P7" style:family="paragraph" style:parent-style-name="Standard">
      <style:paragraph-properties fo:margin-top="0cm" fo:margin-bottom="0.265cm" style:line-height-at-least="0.605cm" fo:background-color="#ffffff">
        <style:background-image/>
      </style:paragraph-properties>
      <style:text-properties fo:color="#403152" style:font-name="Bookman Old Style" fo:font-size="13pt" fo:font-weight="bold" style:font-name-asian="Times New Roman1" style:font-size-asian="13pt" style:language-asian="en" style:country-asian="GB" style:font-weight-asian="bold" style:font-name-complex="Times New Roman1" style:font-size-complex="13pt" style:font-weight-complex="bold"/>
    </style:style>
    <style:style style:name="P8" style:family="paragraph" style:parent-style-name="Standard" style:list-style-name="WWNum4">
      <style:paragraph-properties fo:margin-top="0cm" fo:margin-bottom="0.265cm" style:line-height-at-least="0.605cm" fo:background-color="#ffffff">
        <style:background-image/>
      </style:paragraph-properties>
      <style:text-properties fo:color="#333333" style:font-name="Bookman Old Style" style:font-name-asian="Times New Roman1" style:language-asian="en" style:country-asian="GB" style:font-name-complex="Times New Roman1"/>
    </style:style>
    <style:style style:name="P9" style:family="paragraph" style:parent-style-name="Standard">
      <style:text-properties fo:color="#4f1640" style:font-name="Bookman Old Style" fo:font-size="11pt" style:letter-kerning="true" style:font-name-asian="Times New Roman1" style:font-size-asian="11pt" style:language-asian="en" style:country-asian="GB" style:font-name-complex="Times New Roman1" style:font-size-complex="11pt" style:font-weight-complex="bold"/>
    </style:style>
    <style:style style:name="P10" style:family="paragraph" style:parent-style-name="Standard" style:list-style-name="">
      <style:paragraph-properties fo:margin-top="0.529cm" fo:margin-bottom="0.265cm" fo:line-height="100%" fo:background-color="#ffffff">
        <style:background-image/>
      </style:paragraph-properties>
      <style:text-properties fo:color="#403152" style:font-name="Bookman Old Style" fo:font-size="13pt" fo:font-weight="bold" style:font-name-asian="Times New Roman1" style:font-size-asian="13pt" style:language-asian="en" style:country-asian="GB" style:font-weight-asian="bold" style:font-name-complex="Times New Roman1" style:font-size-complex="13pt" style:font-weight-complex="bold"/>
    </style:style>
    <style:style style:name="P11" style:family="paragraph" style:parent-style-name="Standard">
      <style:paragraph-properties fo:margin-top="0cm" fo:margin-bottom="0.284cm" style:line-height-at-least="0.37cm" fo:background-color="#ffffff">
        <style:background-image/>
      </style:paragraph-properties>
      <style:text-properties fo:color="#31102d" style:font-name="Georgia" fo:font-size="10pt" style:font-name-asian="Times New Roman1" style:font-size-asian="10pt" style:language-asian="en" style:country-asian="GB" style:font-name-complex="Times New Roman1" style:font-size-complex="10pt"/>
    </style:style>
    <style:style style:name="P12" style:family="paragraph" style:parent-style-name="List_20_Paragraph" style:list-style-name="WWNum7">
      <style:paragraph-properties fo:margin-top="0cm" fo:margin-bottom="0.265cm" style:line-height-at-least="0.605cm" fo:background-color="#ffffff">
        <style:background-image/>
      </style:paragraph-properties>
      <style:text-properties fo:color="#333333" style:font-name="Bookman Old Style" style:font-name-asian="Times New Roman1" style:language-asian="en" style:country-asian="GB" style:font-name-complex="Times New Roman1"/>
    </style:style>
    <style:style style:name="P13" style:family="paragraph" style:parent-style-name="List_20_Paragraph" style:list-style-name="WWNum6">
      <style:paragraph-properties fo:margin-top="0cm" fo:margin-bottom="0.265cm" style:line-height-at-least="0.605cm" fo:background-color="#ffffff">
        <style:background-image/>
      </style:paragraph-properties>
      <style:text-properties fo:color="#333333" style:font-name="Bookman Old Style" style:font-name-asian="Times New Roman1" style:language-asian="en" style:country-asian="GB" style:font-name-complex="Times New Roman1"/>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May 2017</text:h>
      <text:h text:style-name="P5" text:outline-level="2"/>
      <text:h text:style-name="P6" text:outline-level="2"><text:bookmark text:name="_GoBack"/>Child Safety Week - 5<text:span text:style-name="T1">th</text:span> - 11<text:span text:style-name="T1">th</text:span> June 2017</text:h>
      <text:h text:style-name="P6" text:outline-level="2"/>
      <text:h text:style-name="P5" text:outline-level="2">In support of Child Safety Week, The Childminding Café has been developing ongoing <text:s/>resources to support Childminders and their business. <text:s/>Childminders can find lots of tips and guidance all in one place on how best to keep childcare settings safe and how to reduce accidents occurring while children are being cared for. <text:s/>Members can find a well informed eBook that provides many areas of safety in the home. <text:s/>The aim is to raise awareness of how child accidents occur and how they can be prevented in the work place? <text:s/>We have joined up with many organisations including the Child Action Prevention Trust (CAPT) annual campaign to help reduce the number of local children suffering serious accidents.</text:h>
      <text:h text:style-name="P5" text:outline-level="2">Our eBook is available to download for members of The Childminding Café in the resources section. <text:s/>Follow the link to Our Childminding eBooks, “Child Safety in the Home environment: Advice and Tips for Childminders. <text:s/></text:h>
      <text:p text:style-name="P7">What does the Childminding Cafe Resources cover ?</text:p>
      <text:list xml:id="list7973174027126038786" text:style-name="WWNum4">
        <text:list-item>
          <text:p text:style-name="P8">Burns and Scalds / Hot Water</text:p>
        </text:list-item>
        <text:list-item>
          <text:p text:style-name="P8">Choking and Suffocation</text:p>
        </text:list-item>
        <text:list-item>
          <text:p text:style-name="P8">Food and Choking</text:p>
        </text:list-item>
        <text:list-item>
          <text:p text:style-name="P8">Strangulation</text:p>
        </text:list-item>
        <text:list-item>
          <text:p text:style-name="P8">Blind Cords </text:p>
        </text:list-item>
        <text:list-item>
          <text:p text:style-name="P8">Poisons <text:s text:c="3"/></text:p>
        </text:list-item>
        <text:list-item>
          <text:p text:style-name="P8">Button Batteries</text:p>
        </text:list-item>
        <text:list-item>
          <text:p text:style-name="P8">Fire Safety</text:p>
        </text:list-item>
        <text:list-item>
          <text:p text:style-name="P8">Air Safety <text:s/></text:p>
        </text:list-item>
        <text:list-item>
          <text:p text:style-name="P8">Carbon Monoxide</text:p>
        </text:list-item>
        <text:list-item>
          <text:p text:style-name="P8">Water Safety/Drowning</text:p>
        </text:list-item>
        <text:list-item>
          <text:p text:style-name="P8">Glass Safety</text:p>
        </text:list-item>
        <text:list-item>
          <text:p text:style-name="P8">Using Safety Equipment</text:p>
        </text:list-item>
        <text:list-item>
          <text:p text:style-name="P8">Choosing Safe Toys</text:p>
        </text:list-item>
        <text:list-item>
          <text:p text:style-name="P8">Safer Sleep</text:p>
        </text:list-item>
        <text:list-item>
          <text:p text:style-name="P8">Garden Trampoline Safety <text:s text:c="3"/></text:p>
        </text:list-item>
        <text:list-item>
          <text:p text:style-name="P8"><text:soft-page-break/>Car Seats, Booster Seats &amp; Cycle Helmets</text:p>
        </text:list-item>
        <text:list-item>
          <text:p text:style-name="P8">Using Mobile Phones and Cameras <text:s text:c="86"/></text:p>
        </text:list-item>
        <text:list-item>
          <text:p text:style-name="P8">Bullying and Cyber bullying</text:p>
        </text:list-item>
        <text:list-item>
          <text:p text:style-name="P8">Whistle Blowing</text:p>
        </text:list-item>
        <text:list-item>
          <text:p text:style-name="P8">The Prevent Duty – British Values</text:p>
        </text:list-item>
        <text:list-item>
          <text:p text:style-name="P8">First Aid</text:p>
        </text:list-item>
      </text:list>
      <text:h text:style-name="P10" text:outline-level="2">Suggestions of what Childminders can do to raise awareness to making the environment a safer place? <text:s/></text:h>
      <text:list xml:id="list8262726794241118915" text:style-name="WWNum7">
        <text:list-item>
          <text:p text:style-name="P12">Prepare fun activities with children to bring discussion around safety</text:p>
        </text:list-item>
      </text:list>
      <text:list xml:id="list1219291016951261541" text:style-name="WWNum6">
        <text:list-item>
          <text:p text:style-name="P13">Talk to your child’s parents about safety</text:p>
        </text:list-item>
        <text:list-item>
          <text:p text:style-name="P13">Take children to organised events who promote child safety – Road safety officers, fire officers or police are always popular</text:p>
        </text:list-item>
        <text:list-item>
          <text:p text:style-name="P13">Organise an event of your own to raise awareness</text:p>
        </text:list-item>
        <text:list-item>
          <text:p text:style-name="P13">Incorporate follow up activities on a variety of safety issues regularly to maintain awareness and change behaviour strategies</text:p>
        </text:list-item>
        <text:list-item>
          <text:p text:style-name="P13">Talk about personal experiences that both you, children and parents have endured to create engagement</text:p>
        </text:list-item>
        <text:list-item>
          <text:p text:style-name="P13">Share ideas, tips and advice with families and other organisations</text:p>
        </text:list-item>
        <text:list-item>
          <text:p text:style-name="P13">Follow us on Facebook or/and Twitter and share the advice we put up with families, friends and other childminders.</text:p>
        </text:list-item>
      </text:list>
      <text:p text:style-name="P1"/>
      <text:p text:style-name="P9">Thanks for reading</text:p>
      <text:p text:style-name="P9">Donna</text:p>
      <text:p text:style-name="P3"/>
      <text:p text:style-name="P2"/>
      <text:p text:style-name="P11">The information contained in our blogs, newsletters, resources and website is for general information purposes only. The information is provided by us and we make no representations or warranties of any kind, express or implied, about the completeness, accuracy, reliability, suitability or availability with respect to our blogs, newsletters and website or the information, products, services, or related graphics contained on the website, blog or newsletters for any purpose. Any reliance you place on such information is therefore strictly at your own risk. In no event will we be liable for any loss or damage including without limitation, indirect or consequential loss or damage, or any loss or damage whatsoever arising from loss of data or profits arising out of, or in connection with, the use of our blogs, newsletters, resources or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 Sans" svg:font-family="'Open Sans', sans-serif"/>
    <style:font-face style:name="Courier New" svg:font-family="'Courier New'" style:font-adornments="Regular"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 fo:font-size="18pt" fo:font-weight="bold" style:font-name-asian="Times New Roman1" style:font-size-asian="18pt" style:language-asian="en" style:country-asian="GB"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en" style:country-asian="GB"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foster</meta:initial-creator>
    <dc:creator>donna foster</dc:creator>
    <meta:editing-cycles>4</meta:editing-cycles>
    <meta:print-date>2016-04-07T15:31:00</meta:print-date>
    <meta:creation-date>2016-06-21T11:34:00</meta:creation-date>
    <dc:date>2017-05-20T09:58:55.53</dc:date>
    <meta:editing-duration>PT9M44S</meta:editing-duration>
    <meta:generator>OpenOffice/4.0.1$Win32 OpenOffice.org_project/401m5$Build-9714</meta:generator>
    <meta:document-statistic meta:table-count="0" meta:image-count="0" meta:object-count="0" meta:page-count="2" meta:paragraph-count="39" meta:word-count="525" meta:character-count="3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