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Raleway" fo:font-size="12pt" fo:letter-spacing="normal" fo:font-style="normal" fo:font-weight="normal"/>
    </style:style>
    <style:style style:name="P3" style:family="paragraph" style:parent-style-name="Text_20_body">
      <style:paragraph-properties fo:margin-left="0cm" fo:margin-right="0cm" fo:widows="1" fo:text-indent="0cm" style:auto-text-indent="false"/>
      <style:text-properties fo:font-variant="normal" fo:text-transform="none" fo:color="#9966cc" style:font-name="Raleway"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widows="1" fo:text-indent="0cm" style:auto-text-indent="false" fo:padding="0cm" fo:border="none"/>
    </style:style>
    <style:style style:name="P5" style:family="paragraph" style:parent-style-name="Text_20_body">
      <style:paragraph-properties fo:margin-left="0cm" fo:margin-right="0cm" fo:widows="1" fo:text-indent="0cm" style:auto-text-indent="false" fo:padding="0cm" fo:border="none"/>
      <style:text-properties fo:font-variant="normal" fo:text-transform="none" fo:color="#000000" style:font-name="Raleway" fo:font-size="12pt" fo:letter-spacing="normal" fo:font-style="normal" fo:font-weight="normal"/>
    </style:style>
    <style:style style:name="P6" style:family="paragraph" style:parent-style-name="Text_20_body">
      <style:paragraph-properties fo:margin-top="0cm" fo:margin-bottom="0cm" fo:widows="1" fo:padding="0cm" fo:border="none"/>
    </style:style>
    <style:style style:name="P7"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8" style:family="paragraph" style:parent-style-name="Text_20_body" style:list-style-name="L1">
      <style:paragraph-properties fo:margin-top="0cm" fo:margin-bottom="0cm" fo:widows="1" fo:padding="0cm" fo:border="none"/>
      <style:text-properties fo:font-variant="normal" fo:text-transform="none" fo:color="#000000" style:font-name="Arial" fo:font-size="12pt" fo:letter-spacing="normal" fo:font-style="normal" fo:font-weight="normal"/>
    </style:style>
    <style:style style:name="P9" style:family="paragraph" style:parent-style-name="Text_20_body" style:list-style-name="L1">
      <style:paragraph-properties fo:widows="1" fo:padding="0cm" fo:border="none"/>
      <style:text-properties fo:font-variant="normal" fo:text-transform="none" fo:color="#000000" style:font-name="Arial" fo:font-size="12pt" fo:letter-spacing="normal" fo:font-style="normal" fo:font-weight="normal"/>
    </style:style>
    <style:style style:name="P10" style:family="paragraph" style:parent-style-name="Text_20_body" style:list-style-name="L2">
      <style:paragraph-properties fo:widows="1" fo:padding="0cm" fo:border="none"/>
      <style:text-properties fo:font-variant="normal" fo:text-transform="none" fo:color="#000000" style:font-name="Raleway" fo:font-size="12pt" fo:letter-spacing="normal" fo:font-style="normal" fo:font-weight="normal"/>
    </style:style>
    <style:style style:name="P11" style:family="paragraph" style:parent-style-name="Text_20_body">
      <style:paragraph-properties fo:widows="1" fo:padding="0cm" fo:border="none"/>
      <style:text-properties fo:font-variant="normal" fo:text-transform="none" fo:color="#9966cc" style:font-name="Arial" fo:font-size="14pt" fo:letter-spacing="normal" fo:font-style="normal" fo:font-weight="normal" style:font-size-asian="14pt" style:font-size-complex="14pt"/>
    </style:style>
    <style:style style:name="P12" style:family="paragraph" style:parent-style-name="Text_20_body" style:list-style-name="L2">
      <style:paragraph-properties fo:widows="1" fo:padding="0cm" fo:border="none"/>
    </style:style>
    <style:style style:name="P13" style:family="paragraph" style:parent-style-name="Text_20_body">
      <style:paragraph-properties fo:margin-left="0cm" fo:margin-right="0cm" fo:widows="1" fo:text-indent="0cm" style:auto-text-indent="false"/>
      <style:text-properties fo:font-variant="normal" fo:text-transform="none" fo:color="#000000" style:font-name="Raleway" fo:font-size="12pt" fo:letter-spacing="normal" fo:font-style="normal" fo:font-weight="normal"/>
    </style:style>
    <style:style style:name="P14" style:family="paragraph" style:parent-style-name="Text_20_body">
      <style:paragraph-properties fo:margin-left="0cm" fo:margin-right="0cm" fo:widows="1" fo:text-indent="0cm" style:auto-text-indent="false" fo:padding="0cm" fo:border="none"/>
      <style:text-properties fo:font-variant="normal" fo:text-transform="none" fo:color="#000000" style:font-name="Raleway" fo:font-size="12pt" fo:letter-spacing="normal" fo:font-style="normal" fo:font-weight="normal"/>
    </style:style>
    <style:style style:name="P15"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T1" style:family="text">
      <style:text-properties fo:font-variant="normal" fo:text-transform="none" fo:color="#000000" style:font-name="Raleway" fo:font-size="12pt" fo:letter-spacing="normal" fo:font-style="normal" fo:font-weight="normal"/>
    </style:style>
    <style:style style:name="T2" style:family="text">
      <style:text-properties fo:font-variant="normal" fo:text-transform="none" fo:color="#000000" style:font-name="Raleway" fo:font-size="12pt" fo:letter-spacing="normal" fo:font-style="normal" fo:font-weight="bold"/>
    </style:style>
    <style:style style:name="T3" style:family="text">
      <style:text-properties fo:font-variant="normal" fo:text-transform="none" fo:color="#000000" style:font-name="Raleway" fo:font-size="12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000000" style:text-line-through-style="none" style:font-name="Raleway" fo:font-size="12pt" fo:letter-spacing="normal" fo:font-style="normal" style:text-underline-style="none" fo:font-weight="normal" style:text-blinking="false" fo:background-color="transparent"/>
    </style:style>
    <style:style style:name="T5" style:family="text">
      <style:text-properties fo:font-variant="normal" fo:text-transform="none" fo:color="#000000" fo:font-size="12pt" fo:letter-spacing="normal" fo:font-style="normal" fo:font-weight="normal"/>
    </style:style>
    <style:style style:name="T6" style:family="text">
      <style:text-properties fo:color="#9966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rch 17' Blog</text:p>
      <text:p text:style-name="P7"/>
      <text:p text:style-name="P7">Are you aware of the Childcare Business Grants Scheme ?</text:p>
      <text:p text:style-name="P1"><text:span text:style-name="T5">The Childcare Business Grant Scheme is now available for Newly </text:span>Registered<text:span text:style-name="T5"> businesses. <text:s/>To be eligible you will need to be registered with Ofsted or a </text:span>Childminding<text:span text:style-name="T5"> Association (CMA) within the last 12 months. <text:s/>As from 1 May 2017, a newly registered business will be one registered with Ofsted or a CMA within the last 3 months.</text:span></text:p>
      <text:p text:style-name="P2"><text:span text:style-name="T5">The Childcare Business Grants Scheme is funded by the </text:span><text:span text:style-name="T6">Department for Education.</text:span><text:span text:style-name="T5"> If you would like to make an application for the grants available apply as soon as possible as there is a fixed amount of funding available. At the latest The scheme is due to end by 31 March 2018, however this could be sooner if all funds have been exhausted.</text:span></text:p>
      <text:p text:style-name="P2"/>
      <text:p text:style-name="P3">For Early Years Providers there are three types of grants available:</text:p>
      <text:list xml:id="list1800968263867883130" text:style-name="L1">
        <text:list-item>
          <text:p text:style-name="P8">A £500 grant for an early years childminder or childcare provider on domestic premises</text:p>
          <text:p text:style-name="P8"/>
        </text:list-item>
        <text:list-item>
          <text:p text:style-name="P8">A £1,000 grant for an early years childminder or childcare provider on domestic premises of children with special educational needs and disability (SEN/D)</text:p>
          <text:p text:style-name="P8"/>
        </text:list-item>
        <text:list-item>
          <text:p text:style-name="P9">A £1,000 grant for a Childminder Agency (CMA).</text:p>
          <text:p text:style-name="P9"/>
        </text:list-item>
      </text:list>
      <text:p text:style-name="P11">Are you eligible for the scheme ?</text:p>
      <text:p text:style-name="P2">In order to be eligible for this grant you must:</text:p>
      <text:list xml:id="list623199033887146438" text:style-name="L2">
        <text:list-item>
          <text:p text:style-name="P10">A childminder or childcare provider on domestic premises or a Childminder Agency operating in England</text:p>
        </text:list-item>
        <text:list-item>
          <text:p text:style-name="P12"><text:span text:style-name="T1">Be registered with Ofsted or a CMA on the </text:span><text:span text:style-name="Strong_20_Emphasis"><text:span text:style-name="T2">Early Years Register </text:span></text:span><text:span text:style-name="T1">and be able to provide a copy of your registration certificate</text:span></text:p>
        </text:list-item>
        <text:list-item>
          <text:p text:style-name="P12"><text:span text:style-name="T1">Be a </text:span><text:span text:style-name="Strong_20_Emphasis"><text:span text:style-name="T2">NEW</text:span></text:span><text:span text:style-name="T1"> business – either have started trading within 12 months of the registration date on your Ofsted/CMA certificate (will reduce to 3 months from 1st May) or due to start within the next 6 months</text:span></text:p>
        </text:list-item>
        <text:list-item>
          <text:p text:style-name="P10">Plan to offer the 30 hours funded childcare entitlement for 3- and 4-year-olds yourself or in partnership if you are a childminder or childcare provider on domestic premises</text:p>
        </text:list-item>
        <text:list-item>
          <text:p text:style-name="P10">Directly encourage and support your registered childminders or providers to offer the 30 hours funded childcare entitlement, either themselves or in partnership with other providers if you are a Childminder Agency</text:p>
        </text:list-item>
        <text:list-item>
          <text:p text:style-name="P10">Spend the grant on costs directly related to setting up your childminding business and retain proof of how you have spent the grant</text:p>
        </text:list-item>
        <text:list-item>
          <text:p text:style-name="P10">Not have received a grant under the Childcare Business Grants scheme before unless you are now applying as a CMA</text:p>
        </text:list-item>
        <text:list-item>
          <text:p text:style-name="P10">Not be a private nursery, after school club or other type of provider.</text:p>
        </text:list-item>
      </text:list>
      <text:p text:style-name="Standard"/>
      <text:p text:style-name="P5"><text:soft-page-break/>In order to apply for the grant you must first register online to create an account. This is quick and easy to do. In your account you can then complete and submit your application online and keep up to date on the progress of your application.</text:p>
      <text:p text:style-name="P5">In order to apply for the grant you should have an electronic version of your Ofsted or CMA certificate to hand.  Please note you cannot submit your application without it.</text:p>
      <text:p text:style-name="P5">Before applying The Childminding Cafe recommend you have a look at the Help section to double check you are eligible for the scheme and you have all the right information before you start.</text:p>
      <text:p text:style-name="P5">If you prefer you can request a hard copy of the application form if you wish to apply by post (but bear in mind this may delay your application). In order to apply for the grant by post you will need a photocopy of your Ofsted <text:s/>or CMA certificate to hand.  Your application will not be able to be processed without it.</text:p>
      <text:p text:style-name="P5">You can download and print the relevant application form below.</text:p>
      <text:p text:style-name="P4"><text:a xlink:type="simple" xlink:href="https://www.childcarebusinessgrants.com/sites/default/files/2017-02/Childcare%20Business%20Grant%20Application%20Form%20Childminder.pdf"><text:span text:style-name="T4">Childcare Business Grant Application Form Childminder.pdf</text:span></text:a></text:p>
      <text:p text:style-name="P6"><text:a xlink:type="simple" xlink:href="https://www.childcarebusinessgrants.com/sites/default/files/2017-02/Childcare%20Business%20Grant%20Application%20Form%20CMA.pdf"><text:span text:style-name="T3">Childcare Business Grant Application Form CMA.pdf</text:span></text:a></text:p>
      <text:p text:style-name="Standard"/>
      <text:p text:style-name="Standard"/>
      <text:p text:style-name="Standard">Thanks for reading</text:p>
      <text:p text:style-name="Standard"/>
      <text:p text:style-name="Standard">The Childminding Cafe</text:p>
      <text:p text:style-name="Standard"/>
      <text:p text:style-name="P15">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Raleway" svg:font-family="Raleway,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7-03-17T06:44:58.25</dc:date>
    <dc:creator>donna foster</dc:creator>
    <meta:editing-duration>PT7M33S</meta:editing-duration>
    <meta:editing-cycles>2</meta:editing-cycles>
    <meta:generator>OpenOffice/4.0.1$Win32 OpenOffice.org_project/401m5$Build-9714</meta:generator>
    <meta:document-statistic meta:table-count="0" meta:image-count="0" meta:object-count="0" meta:page-count="2" meta:paragraph-count="29" meta:word-count="737" meta:character-count="4289"/>
  </office:meta>
</office:document-meta>
</file>