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2"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3" style:family="paragraph" style:parent-style-name="Text_20_body">
      <style:text-properties fo:font-variant="normal" fo:text-transform="none" fo:color="#31102d" style:font-name="Georgia" fo:font-size="11pt" fo:letter-spacing="normal" fo:font-style="normal" fo:font-weight="normal" style:font-size-asian="11pt" style:font-size-complex="11pt"/>
    </style:style>
    <style:style style:name="P4" style:family="paragraph" style:parent-style-name="Text_20_body">
      <style:text-properties fo:font-variant="normal" fo:text-transform="none" fo:color="#9966cc" style:font-name="Arial" fo:font-size="14pt" fo:letter-spacing="normal" fo:font-style="normal"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6"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cm" style:line-height-at-least="0.503cm" fo:widows="1" fo:text-indent="0cm" style:auto-text-indent="false" fo:padding="0cm" fo:border="none"/>
    </style:style>
    <style:style style:name="P8" style:family="paragraph" style:parent-style-name="Text_20_body" style:list-style-name="L5">
      <style:paragraph-properties fo:margin-left="0cm" fo:margin-right="0.794cm" fo:margin-top="0cm" fo:margin-bottom="0cm" style:line-height-at-least="0.503cm" fo:widows="1" fo:text-indent="0cm" style:auto-text-indent="false" fo:padding="0cm" fo:border="none"/>
    </style:style>
    <style:style style:name="P9" style:family="paragraph" style:parent-style-name="Text_20_body" style:list-style-name="L6">
      <style:paragraph-properties fo:margin-left="0cm" fo:margin-right="0.794cm" fo:margin-top="0cm" fo:margin-bottom="0cm" style:line-height-at-least="0.503cm" fo:widows="1" fo:text-indent="0cm" style:auto-text-indent="false" fo:padding="0cm" fo:border="none"/>
    </style:style>
    <style:style style:name="P10" style:family="paragraph" style:parent-style-name="Text_20_body" style:list-style-name="L5">
      <style:paragraph-properties fo:margin-left="0cm" fo:margin-right="0.794cm" fo:margin-top="0cm" fo:margin-bottom="0cm" style:line-height-at-least="0.503cm" fo:widows="1" fo:text-indent="0cm" style:auto-text-indent="false" fo:padding="0cm" fo:border="none"/>
      <style:text-properties fo:font-size="11pt" style:font-size-asian="11pt" style:font-size-complex="11pt"/>
    </style:style>
    <style:style style:name="T1" style:family="text">
      <style:text-properties fo:font-variant="normal" fo:text-transform="none" fo:color="#31102d" style:font-name="Georgia" fo:font-size="9.75pt" fo:letter-spacing="normal" fo:font-style="normal" style:text-underline-style="solid" style:text-underline-width="auto" style:text-underline-color="font-color" fo:font-weight="bold"/>
    </style:style>
    <style:style style:name="T2" style:family="text">
      <style:text-properties fo:font-variant="normal" fo:text-transform="none" fo:color="#31102d" style:font-name="Georgia" fo:font-size="9.75pt" fo:letter-spacing="normal" fo:font-style="normal" fo:font-weight="bold"/>
    </style:style>
    <style:style style:name="T3" style:family="text">
      <style:text-properties fo:font-variant="normal" fo:text-transform="none" fo:color="#31102d" style:font-name="Georgia" fo:font-size="9.75pt" fo:letter-spacing="normal" fo:font-style="normal" fo:font-weight="normal"/>
    </style:style>
    <style:style style:name="T4" style:family="text">
      <style:text-properties fo:font-variant="normal" fo:text-transform="none" fo:color="#31102d" style:font-name="Georgia" fo:font-size="11pt" fo:letter-spacing="normal" fo:font-style="normal" fo:font-weight="normal" style:font-size-asian="11pt" style:font-size-complex="11pt"/>
    </style:style>
    <style:style style:name="T5" style:family="text">
      <style:text-properties fo:font-variant="normal" fo:text-transform="none" fo:color="#31102d" style:font-name="Georgia"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fo:color="#31102d" style:font-name="Georgia" fo:font-size="11pt" fo:letter-spacing="normal" fo:font-style="normal" fo:font-weight="bold" style:font-size-asian="11pt" style:font-size-complex="11pt"/>
    </style:style>
    <style:style style:name="T7" style:family="text">
      <style:text-properties fo:font-variant="normal" fo:text-transform="none" fo:color="#31102d" style:font-name="Georgia"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31102d" style:font-name="Georgia" fo:letter-spacing="normal" fo:font-style="normal" fo:font-weight="normal"/>
    </style:style>
    <style:style style:name="T9" style:family="text">
      <style:text-properties fo:font-variant="normal" fo:text-transform="none" fo:color="#31102d" style:text-line-through-style="none" style:font-name="Georgia" fo:font-size="9.75pt" fo:letter-spacing="normal" fo:font-style="normal" style:text-underline-style="none" fo:font-weight="bold" style:text-blinking="false"/>
    </style:style>
    <style:style style:name="T10" style:family="text">
      <style:text-properties fo:font-variant="normal" fo:text-transform="none" style:font-name="Georgia" fo:font-size="9.75pt" fo:letter-spacing="normal" fo:font-style="normal" style:text-underline-style="solid" style:text-underline-width="auto" style:text-underline-color="font-color" fo:font-weight="bold"/>
    </style:style>
    <style:style style:name="T11" style:family="text">
      <style:text-properties fo:font-variant="normal" fo:text-transform="none" fo:color="#663399" style:font-name="Georgia" fo:font-size="9.75pt" fo:letter-spacing="normal" fo:font-style="normal" style:text-underline-style="solid" style:text-underline-width="auto" style:text-underline-color="font-color" fo:font-weight="bold"/>
    </style:style>
    <style:style style:name="T12" style:family="text">
      <style:text-properties fo:font-variant="normal" fo:text-transform="none" fo:color="#663399" style:font-name="Georgia" fo:font-size="9.75pt" fo:letter-spacing="normal" fo:font-style="normal"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uly' 2019 Blog from The Childminding Café </text:p>
      <text:p text:style-name="P2"/>
      <text:p text:style-name="P3">Hi everyone,</text:p>
      <text:p text:style-name="P6">Transitions can be a difficult time for both the child and parent. <text:s/>It is likely that many of you will have children in your setting that will be moving on to school in September and you may be thinking about how you can support the child to make the transition as seamless as possible. Helping children move to a new environment can be a challenge both for the child and child care provider. You may well have already set the foundations, but if not we have some ideas and resources to help:</text:p>
      <text:p text:style-name="P7"><text:span text:style-name="Strong_20_Emphasis"><text:span text:style-name="T11">Getting the child ready for school</text:span></text:span></text:p>
      <text:p text:style-name="P7"><text:span text:style-name="Strong_20_Emphasis"><text:span text:style-name="T1"/></text:span></text:p>
      <text:list xml:id="list8197078656197618299" text:style-name="L5">
        <text:list-item>
          <text:p text:style-name="P8"><text:span text:style-name="Strong_20_Emphasis"><text:span text:style-name="T2"><text:s/></text:span></text:span><text:span text:style-name="Strong_20_Emphasis"><text:span text:style-name="T12">Arrange a visit to the school for a settling-in period – </text:span></text:span><text:span text:style-name="T4">Sounds like an obvious one but take every opportunity to go in to visit the school. They may have established ‘settling-in’ times that the child can attend either with or without you. This can be difficult if you need to be there and you are caring for other children too. If this is the case perhaps the child’s parents can take the child to the school. If the school doesn’t run settling-in times you could try speaking to the head teacher to see if you can organise a time to go in.</text:span></text:p>
        </text:list-item>
        <text:list-item>
          <text:p text:style-name="P8"><text:span text:style-name="Strong_20_Emphasis"><text:span text:style-name="T2"><text:s/></text:span></text:span><text:span text:style-name="Strong_20_Emphasis"><text:span text:style-name="T12">Sports day </text:span></text:span><text:span text:style-name="Strong_20_Emphasis"><text:span text:style-name="T2">– </text:span></text:span><text:span text:style-name="T3">T</text:span><text:span text:style-name="T4">he school may also have a sports day that you can attend, maybe they even have toddler races that the child can join in.</text:span></text:p>
        </text:list-item>
        <text:list-item>
          <text:p text:style-name="P8"><text:span text:style-name="Strong_20_Emphasis"><text:span text:style-name="T2"><text:s/></text:span></text:span><text:span text:style-name="Strong_20_Emphasis"><text:span text:style-name="T12">School library play</text:span></text:span><text:span text:style-name="Strong_20_Emphasis"><text:span text:style-name="T2"> – </text:span></text:span><text:span text:style-name="T4">I used to attend weekly toddler library sessions at my then-local school. It was a great way to get children used to the school. If you feel able perhaps you could suggest this at your local school.</text:span></text:p>
        </text:list-item>
        <text:list-item>
          <text:p text:style-name="P8"><text:span text:style-name="Strong_20_Emphasis"><text:span text:style-name="T2"><text:s/></text:span></text:span><text:span text:style-name="Strong_20_Emphasis"><text:span text:style-name="T12">Walk past the school </text:span></text:span><text:span text:style-name="Strong_20_Emphasis"><text:span text:style-name="T2">– </text:span></text:span><text:span text:style-name="T4">this is easy if the child does the school run with you but if not find reasons to walk past the school on a regular basis, point out the school as you go past and chat about classrooms, the hall and playground.</text:span></text:p>
        </text:list-item>
        <text:list-item>
          <text:p text:style-name="P8"><text:span text:style-name="Strong_20_Emphasis"><text:span text:style-name="T2"><text:s/></text:span></text:span><text:span text:style-name="Strong_20_Emphasis"><text:span text:style-name="T12">Talk about school </text:span></text:span><text:span text:style-name="Strong_20_Emphasis"><text:span text:style-name="T2">–</text:span></text:span><text:span text:style-name="T3"> </text:span><text:span text:style-name="T4">children with older siblings may well know a lot about the school but those that haven’t may well be very uncertain about what school is. If so talk about a typical day there, about the teachers and about the school uniform.</text:span></text:p>
        </text:list-item>
        <text:list-item>
          <text:p text:style-name="P8"><text:span text:style-name="Strong_20_Emphasis"><text:span text:style-name="T2"><text:s/></text:span></text:span><text:span text:style-name="Strong_20_Emphasis"><text:span text:style-name="T12">Play schools </text:span></text:span><text:span text:style-name="Strong_20_Emphasis"><text:span text:style-name="T2">– </text:span></text:span><text:span text:style-name="T4">Help the child to understand the typical school day by role-playing schools.</text:span></text:p>
          <text:p text:style-name="P10"><text:span text:style-name="T8"/></text:p>
        </text:list-item>
      </text:list>
      <text:p text:style-name="P6">To make life more difficult it may well be that different children in your care will be attending different schools. If so do your best to get to each school but don’t be shy about asking parents to help. Suggest ways that they can help their child with the transition.</text:p>
      <text:p text:style-name="P7"><text:span text:style-name="Strong_20_Emphasis"><text:span text:style-name="T11">Getting the school ready for the child</text:span></text:span></text:p>
      <text:p text:style-name="P7"><text:span text:style-name="Strong_20_Emphasis"><text:span text:style-name="T1"/></text:span></text:p>
      <text:list xml:id="list4124617638684645349" text:style-name="L6">
        <text:list-item>
          <text:p text:style-name="P9"><text:span text:style-name="Strong_20_Emphasis"><text:span text:style-name="T9"><text:s/></text:span></text:span><text:a xlink:type="simple" xlink:href="http://www.thechildmindingcafe.co.uk/cafe-resources/2012-revised-eyfs/ready-school-record/" office:target-frame-name="_blank" xlink:show="new"><text:span text:style-name="Strong_20_Emphasis">Ready for School Record</text:span></text:a><text:span text:style-name="Strong_20_Emphasis"><text:span text:style-name="T2"> – </text:span></text:span><text:span text:style-name="Strong_20_Emphasis"><text:span text:style-name="T5">Members can find this </text:span></text:span><text:span text:style-name="T5">resource <text:s/>at The Childminding Cafe. Our Ready for School Record can be completed by you and given to the child’s new teacher. This record gives information on the progress that the child has made across the EYFS seven areas of learning &amp; development. It also gives details of the child’s characteristics of effective learning.  This can really help the child’s new teacher to have a clearer understanding of the child prior to them starting in September.</text:span></text:p>
        </text:list-item>
        <text:list-item>
          <text:p text:style-name="P9"><text:span text:style-name="Strong_20_Emphasis"><text:span text:style-name="T9"><text:s/></text:span></text:span><text:a xlink:type="simple" xlink:href="http://www.thechildmindingcafe.co.uk/cafe-resources/2012-revised-eyfs/eyfs-2012-learning-journey/" office:target-frame-name="_blank" xlink:show="new"><text:span text:style-name="Strong_20_Emphasis">My learning Journey</text:span></text:a><text:span text:style-name="Strong_20_Emphasis"><text:span text:style-name="T2"> – </text:span></text:span><text:span text:style-name="T4">One of our most-downloaded resources. You may have been adding to the child’s learning journey since they started with you and so now have a comprehensive document that details the child’s learning journey in your care. Showing this to the child’s new teacher can be another great way for the teacher to quickly get to know the child.</text:span></text:p>
        </text:list-item>
        <text:list-item>
          <text:p text:style-name="P9"><text:soft-page-break/><text:span text:style-name="Strong_20_Emphasis"><text:span text:style-name="T2"><text:s/></text:span></text:span><text:span text:style-name="Strong_20_Emphasis"><text:span text:style-name="T12">Home visits </text:span></text:span><text:span text:style-name="Strong_20_Emphasis"><text:span text:style-name="T2">– </text:span></text:span><text:span text:style-name="T4">The reception teachers at the school that my own children attend undertake home visits. The teacher came to my house and spent about an hour with us in the July before the start of the reception year. We used my son’s learning journey document as an aid to discussion and my son felt so much more confident in an environment he was used to.</text:span></text:p>
        </text:list-item>
        <text:list-item>
          <text:p text:style-name="P9"><text:span text:style-name="T3"/></text:p>
        </text:list-item>
      </text:list>
      <text:p text:style-name="P6">I hope these have given you some ideas, either if you have a child starting school in September or if you want to prepare for September 2019. As always, it is vital that you keep parents updated on your strategies and to ensure that they are happy with what you are doing to aid transition. They may have suggestions for other activities too and may want to be involved in every step.</text:p>
      <text:p text:style-name="Standard">Thanks for reading</text:p>
      <text:p text:style-name="Standard"/>
      <text:p text:style-name="Standard">Donna </text:p>
      <text:p text:style-name="Standard"/>
      <text:p text:style-name="Standard">The Childminding Café</text:p>
      <text:p text:style-name="Standard"/>
      <text:p text:style-name="P1">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text:p>
      <text:p text:style-name="P1">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9-07-06T10:27:34.10</dc:date>
    <dc:creator>donna foster</dc:creator>
    <meta:editing-duration>PT7M33S</meta:editing-duration>
    <meta:editing-cycles>2</meta:editing-cycles>
    <meta:generator>OpenOffice/4.0.1$Win32 OpenOffice.org_project/401m5$Build-9714</meta:generator>
    <meta:document-statistic meta:table-count="0" meta:image-count="0" meta:object-count="0" meta:page-count="2" meta:paragraph-count="22" meta:word-count="877" meta:character-count="4863"/>
  </office:meta>
</office:document-meta>
</file>