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Black"/>
    </style:style>
    <style:style style:name="P2" style:family="paragraph" style:parent-style-name="Standard" style:list-style-name="L1">
      <style:text-properties style:font-name="Arial Black"/>
    </style:style>
    <style:style style:name="P3" style:family="paragraph" style:parent-style-name="Standard">
      <style:text-properties fo:color="#663399" style:font-name="Arial Black"/>
    </style:style>
    <style:style style:name="P4" style:family="paragraph" style:parent-style-name="Standard">
      <style:text-properties style:use-window-font-color="true" style:font-name="Arial Black"/>
    </style:style>
    <style:style style:name="P5" style:family="paragraph" style:parent-style-name="Standard" style:list-style-name="L2">
      <style:text-properties style:use-window-font-color="true" style:font-name="Arial Black"/>
    </style:style>
    <style:style style:name="P6" style:family="paragraph" style:parent-style-name="Standard" style:list-style-name="L3">
      <style:text-properties style:use-window-font-color="true" style:font-name="Arial Black" fo:font-weight="bold" style:font-weight-asian="bold" style:font-weight-complex="bold"/>
    </style:style>
    <style:style style:name="P7" style:family="paragraph" style:parent-style-name="Standard">
      <style:text-properties fo:color="#4b1f6f" style:font-name="Arial Black"/>
    </style:style>
    <style:style style:name="T1" style:family="text">
      <style:text-properties style:text-position="super 58%"/>
    </style:style>
    <style:style style:name="T2" style:family="text">
      <style:text-properties style:use-window-font-color="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bruary' 2017 <text:s text:c="4"/></text:p>
      <text:p text:style-name="P1"/>
      <text:p text:style-name="P1">As promised the Childminding Cafe are working on updating resources in order to support Childminders who work with children with Special Educational Needs and/or Disabilities (SEND).</text:p>
      <text:p text:style-name="P1"/>
      <text:p text:style-name="P1">Children with special educational needs have learning difficulties or impairments that is likely to impact on their learning. <text:s/>Children with SEN/D will often have some delayed development and may require additional or different support in comparison to other children of the same age.</text:p>
      <text:p text:style-name="P1"/>
      <text:p text:style-name="P3">Children with SEN might need additional help with a range of needs within the following domains;</text:p>
      <text:p text:style-name="P1"/>
      <text:list xml:id="list8540683762868728498" text:style-name="L1">
        <text:list-item>
          <text:p text:style-name="P2">Communication and Interaction</text:p>
        </text:list-item>
        <text:list-item>
          <text:p text:style-name="P2">Emotional, Health and behavioural difficulties</text:p>
        </text:list-item>
        <text:list-item>
          <text:p text:style-name="P2">Physical and/or Sensory difficulties</text:p>
        </text:list-item>
        <text:list-item>
          <text:p text:style-name="P2">Speech and Language delay</text:p>
        </text:list-item>
      </text:list>
      <text:p text:style-name="P1"/>
      <text:p text:style-name="P3">What we need to know ?</text:p>
      <text:p text:style-name="P3"/>
      <text:p text:style-name="P3">The Children and Families Act include key elements </text:p>
      <text:p text:style-name="P3"/>
      <text:list xml:id="list3074227184779283539" text:style-name="L2">
        <text:list-item>
          <text:p text:style-name="P5">Local authorities provide a clear, transparent 'local offer' of services, so parents carers and young people understand what is available to them.</text:p>
        </text:list-item>
        <text:list-item>
          <text:p text:style-name="P5">New 0-25 Education, Health and Care (EHC) Plan will replace the current system of Statements and Learning Difficulty Assessments, which reflects the child or young person's aspirations for the future, as well as their current needs.</text:p>
        </text:list-item>
        <text:list-item>
          <text:p text:style-name="P5">Young People aged 16-25 in Further Education will have the right to request a particular institution named in their EHC Plan and the right to appeal the First-tier Tribunal.</text:p>
        </text:list-item>
        <text:list-item>
          <text:p text:style-name="P5">Access to a more streamlined assessment process, co-ordinated across education, health and care of which will involve children and young people and their families throughout.</text:p>
        </text:list-item>
      </text:list>
      <text:p text:style-name="P4"/>
      <text:p text:style-name="P4">What is an Education, Health Care Plan ?</text:p>
      <text:p text:style-name="P4"/>
      <text:p text:style-name="P4">Education, Health Care Plans is for children and young people aged up to 25 years old who need more support that is available through special <text:soft-page-break/>educational needs support. <text:s/></text:p>
      <text:p text:style-name="P4"/>
      <text:p text:style-name="P4">By 1<text:span text:style-name="T1">st</text:span> April 2016, Local Authorities (LA's) must have transferred all children and young people with Special Educational Needs (SEN) statement to the new Education Health Care (EHC) Plans, following a transfer review.</text:p>
      <text:p text:style-name="P4"/>
      <text:p text:style-name="P4">Young people in further education and training, who currently receive support as a result of a Learning Difficulty Assessment (LDA) who have remained in further education or training beyond 1<text:span text:style-name="T1">st</text:span> September 2016, must have been transferred to the new system by 1<text:span text:style-name="T1">st</text:span> September 2016.</text:p>
      <text:p text:style-name="P4"/>
      <text:p text:style-name="P4">During transition periods, a child or young person's statement will remain in place until: the statement ceases; the young person leaves education; or until the child or young person has an EHC transfer review.</text:p>
      <text:p text:style-name="P4"/>
      <text:p text:style-name="P7">The four underpinning principles (Children and Families Act, Section 19)</text:p>
      <text:p text:style-name="P7"/>
      <text:list xml:id="list450709709479312396" text:style-name="L3">
        <text:list-item>
          <text:p text:style-name="P6">the views, wishes and feelings of the child and his or her parent, or young person;</text:p>
        </text:list-item>
        <text:list-item>
          <text:p text:style-name="P6">the importance of the child and his parent or young person, participating as fully as possible in decisions relating to the exercise of the function concerned;</text:p>
        </text:list-item>
        <text:list-item>
          <text:p text:style-name="P6">the importance of the child and his parent or young person, being provided with the information and support necessary to enable participation in those decisions;</text:p>
        </text:list-item>
        <text:list-item>
          <text:p text:style-name="P6">the need to support the child and his or her parent, or young person, in order to facilitate the development of the child or young person and to help him or her achieve the best possible educational and other outcomes</text:p>
        </text:list-item>
      </text:list>
      <text:p text:style-name="P7"/>
      <text:p text:style-name="P4"/>
      <text:p text:style-name="P1"><text:span text:style-name="T2">The Childminding Cafe will have new resources available soon for members to download. <text:s/>This will give you a better understanding of the new EHC Plans and how this new document will change current systems in place, the process, how it works and how to request a plan. <text:s/>Having the knowledge will give carers greater awareness and be encouraged to engage with parents. <text:s/>You can support parents through the process if they want you to be involved. <text:s/>In addition we will be developing learning resources to support the Special Educational Need domains as detailed ab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na foster</meta:initial-creator>
    <meta:creation-date>2017-02-18T09:34:38.67</meta:creation-date>
    <meta:document-statistic meta:table-count="0" meta:image-count="0" meta:object-count="0" meta:page-count="2" meta:paragraph-count="25" meta:word-count="599" meta:character-count="3697"/>
    <dc:date>2017-02-18T10:49:42.48</dc:date>
    <dc:creator>donna foster</dc:creator>
    <meta:editing-duration>PT10M3S</meta:editing-duration>
    <meta:editing-cycles>1</meta:editing-cycles>
    <meta:generator>OpenOffice/4.0.1$Win32 OpenOffice.org_project/401m5$Build-9714</meta:generator>
  </office:meta>
</office:document-meta>
</file>